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7c76c0" style:font-name-asian="Verdana1" style:font-size-asian="12pt" style:font-weight-asian="bold" style:font-name-complex="Verdana1" style:font-size-complex="12pt" style:font-weight-complex="bold"/>
    </style:style>
    <style:style style:name="P8" style:family="paragraph" style:parent-style-name="ASUNTO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fo:font-weight="bold" officeooo:rsid="00217703" officeooo:paragraph-rsid="00d0458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7c76c0"/>
    </style:style>
    <style:style style:name="P10" style:family="paragraph" style:parent-style-name="DICTAMEN">
      <style:text-properties fo:font-weight="bold" officeooo:rsid="00cd0528" officeooo:paragraph-rsid="00cd0528" style:font-weight-asian="bold" style:font-weight-complex="bold"/>
    </style:style>
    <style:style style:name="P11" style:family="paragraph" style:parent-style-name="DICTAMEN">
      <style:text-properties officeooo:paragraph-rsid="00e085de"/>
    </style:style>
    <style:style style:name="P12" style:family="paragraph" style:parent-style-name="DICTAMEN">
      <style:text-properties officeooo:paragraph-rsid="00e213f1"/>
    </style:style>
    <style:style style:name="P13" style:family="paragraph" style:parent-style-name="DICTAMEN">
      <style:text-properties officeooo:paragraph-rsid="00ef26b0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DICTAMEN">
      <style:text-properties fo:font-weight="bold" officeooo:rsid="00ef5b7c" officeooo:paragraph-rsid="00ef5b7c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2b0"/>
    </style:style>
    <style:style style:name="T5" style:family="text">
      <style:text-properties fo:font-weight="bold" officeooo:rsid="00a74ce6" style:font-weight-asian="bold" style:font-weight-complex="bold"/>
    </style:style>
    <style:style style:name="T6" style:family="text">
      <style:text-properties fo:font-weight="bold" officeooo:rsid="00d04581" style:font-weight-asian="bold" style:font-weight-complex="bold"/>
    </style:style>
    <style:style style:name="T7" style:family="text">
      <style:text-properties fo:font-weight="bold" officeooo:rsid="00e085de" style:font-weight-asian="bold" style:font-weight-complex="bold"/>
    </style:style>
    <style:style style:name="T8" style:family="text">
      <style:text-properties officeooo:rsid="00a3af4d"/>
    </style:style>
    <style:style style:name="T9" style:family="text">
      <style:text-properties officeooo:rsid="00a88ead"/>
    </style:style>
    <style:style style:name="T10" style:family="text">
      <style:text-properties officeooo:rsid="00d04581"/>
    </style:style>
    <style:style style:name="T11" style:family="text">
      <style:text-properties style:font-name="Verdana" fo:font-size="11pt" style:text-underline-style="none" fo:font-weight="normal" officeooo:rsid="0120ecf4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d04581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d1dce1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e085de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1" fo:font-size="11pt" fo:language="es" fo:country="AR" fo:font-style="normal" style:text-underline-style="none" fo:font-weight="normal" officeooo:rsid="005d24f4" style:text-blinking="false" fo:background-color="transparent" loext:char-shading-value="0" style:font-name-asian="Verdana1" style:font-size-asian="11pt" style:font-weight-asian="normal" style:font-name-complex="Verdana1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anguage="es" fo:country="AR" fo:font-style="normal" style:text-underline-style="none" fo:font-weight="normal" officeooo:rsid="005d24f4" style:text-blinking="false" fo:background-color="transparent" loext:char-shading-value="0" style:font-name-asian="Verdana1" style:font-weight-asian="normal" style:font-name-complex="Verdana1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anguage="es" fo:country="AR" fo:font-style="normal" style:text-underline-style="none" fo:font-weight="bold" officeooo:rsid="005d24f4" style:text-blinking="false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18" style:family="text"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style:font-name-asian="Verdana1" style:font-size-asian="11pt" style:font-name-complex="Verdana1" style:font-size-complex="11pt"/>
    </style:style>
    <style:style style:name="T20" style:family="text">
      <style:text-properties style:font-name="Verdana1" fo:font-size="11pt" officeooo:rsid="00d38f50" style:font-name-asian="Verdana1" style:font-size-asian="11pt" style:font-name-complex="Verdana1" style:font-size-complex="11pt"/>
    </style:style>
    <style:style style:name="T21" style:family="text">
      <style:text-properties style:font-name="Verdana1" fo:font-size="11pt" officeooo:rsid="00d47c81" style:font-name-asian="Verdana1" style:font-size-asian="11pt" style:font-name-complex="Verdana1" style:font-size-complex="11pt"/>
    </style:style>
    <style:style style:name="T22" style:family="text">
      <style:text-properties style:font-name="Verdana1" fo:font-size="11pt" officeooo:rsid="00d5e1b6" style:font-name-asian="Verdana1" style:font-size-asian="11pt" style:font-name-complex="Verdana1" style:font-size-complex="11pt"/>
    </style:style>
    <style:style style:name="T23" style:family="text">
      <style:text-properties style:font-name="Verdana1" fo:font-size="11pt" officeooo:rsid="00d7b308" style:font-name-asian="Verdana1" style:font-size-asian="11pt" style:font-name-complex="Verdana1" style:font-size-complex="11pt"/>
    </style:style>
    <style:style style:name="T24" style:family="text">
      <style:text-properties style:font-name="Verdana1" fo:font-size="11pt" officeooo:rsid="00db3342" style:font-name-asian="Verdana1" style:font-size-asian="11pt" style:font-name-complex="Verdana1" style:font-size-complex="11pt"/>
    </style:style>
    <style:style style:name="T25" style:family="text">
      <style:text-properties style:font-name="Verdana1" fo:font-size="11pt" officeooo:rsid="00df98f2" style:font-name-asian="Verdana1" style:font-size-asian="11pt" style:font-name-complex="Verdana1" style:font-size-complex="11pt"/>
    </style:style>
    <style:style style:name="T26" style:family="text">
      <style:text-properties style:font-name="Verdana1" fo:font-size="11pt" fo:language="es" fo:country="SV" fo:font-weight="bold" style:font-name-asian="Verdana1" style:font-size-asian="11pt" style:font-weight-asian="bold" style:font-name-complex="Verdana1" style:font-size-complex="11pt" style:font-weight-complex="bold"/>
    </style:style>
    <style:style style:name="T27" style:family="text">
      <style:text-properties style:font-name="Verdana1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28" style:family="text">
      <style:text-properties officeooo:rsid="00308c0f"/>
    </style:style>
    <style:style style:name="T29" style:family="text">
      <style:text-properties officeooo:rsid="00d47c81"/>
    </style:style>
    <style:style style:name="T30" style:family="text">
      <style:text-properties officeooo:rsid="00d5e1b6"/>
    </style:style>
    <style:style style:name="T31" style:family="text">
      <style:text-properties officeooo:rsid="00d7b308"/>
    </style:style>
    <style:style style:name="T32" style:family="text">
      <style:text-properties officeooo:rsid="00db3342"/>
    </style:style>
    <style:style style:name="T33" style:family="text">
      <style:text-properties officeooo:rsid="00de53be"/>
    </style:style>
    <style:style style:name="T34" style:family="text">
      <style:text-properties officeooo:rsid="00e085de"/>
    </style:style>
    <style:style style:name="T35" style:family="text">
      <style:text-properties fo:font-weight="normal" officeooo:rsid="00e085de" style:font-weight-asian="normal" style:font-weight-complex="normal"/>
    </style:style>
    <style:style style:name="T36" style:family="text">
      <style:text-properties fo:color="#c9211e" loext:opacity="100%"/>
    </style:style>
    <style:style style:name="T37" style:family="text">
      <style:text-properties officeooo:rsid="00e213f1"/>
    </style:style>
    <style:style style:name="T38" style:family="text">
      <style:text-properties fo:color="#000000" loext:opacity="100%"/>
    </style:style>
    <style:style style:name="T39" style:family="text">
      <style:text-properties officeooo:rsid="00e49562"/>
    </style:style>
    <style:style style:name="T40" style:family="text">
      <style:text-properties officeooo:rsid="00e5d326"/>
    </style:style>
    <style:style style:name="T41" style:family="text">
      <style:text-properties officeooo:rsid="00e84679"/>
    </style:style>
    <style:style style:name="T42" style:family="text">
      <style:text-properties officeooo:rsid="00e9d81e"/>
    </style:style>
    <style:style style:name="T43" style:family="text">
      <style:text-properties officeooo:rsid="00eb7764"/>
    </style:style>
    <style:style style:name="T44" style:family="text">
      <style:text-properties officeooo:rsid="00ed701a"/>
    </style:style>
    <style:style style:name="T45" style:family="text">
      <style:text-properties officeooo:rsid="00edea4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La Comisión de <text:span text:style-name="T4">Asuntos Constitucionales y Legislación General</text:span> ha considerado el proyecto de <text:span text:style-name="T4">Ley </text:span><text:span text:style-name="T7">47673 CD – FP – PS</text:span><text:span text:style-name="T35"> de la diputada Bellatti, por el cual se modifican los artículos nros. </text:span><text:span text:style-name="T11">1, 2, 3, 4, 5 </text:span><text:span text:style-name="T14">y 8</text:span><text:span text:style-name="T11"> de la Ley N° 11.102 </text:span><text:span text:style-name="T14">(inmuebles construidos bajo el régimen del FO.NA.VI.); y por tratarse de materia afín, se ha dispuesto su tratamiento conjunto con el proyecto de Ley</text:span><text:span text:style-name="T4"> </text:span><text:span text:style-name="T6">48682</text:span><text:span text:style-name="T5"> CD – FP – PS</text:span> <text:span text:style-name="T8">de </text:span><text:span text:style-name="T9">l</text:span><text:span text:style-name="T10">a</text:span><text:span text:style-name="T9">s diputad</text:span><text:span text:style-name="T10">a</text:span><text:span text:style-name="T9">s </text:span><text:span text:style-name="T11">Bellatti, Balagué, Cattalini, Corgniali, Hynes </text:span><text:span text:style-name="T12">y</text:span><text:span text:style-name="T11"> Ulieldín </text:span><text:span text:style-name="T12">y de los diputados </text:span><text:span text:style-name="T11">Aimar, Lenci </text:span><text:span text:style-name="T12">y</text:span><text:span text:style-name="T11"> Pinotti, por el cual se modifican los </text:span><text:span text:style-name="T14">a</text:span><text:span text:style-name="T11">rtículos N</text:span><text:span text:style-name="T13">°</text:span><text:span text:style-name="T11"> 1, 2, 3, 4, 5, 6 de la Ley N° 11.102 (Escrituración de Viviendas Sociales)</text:span>; y, por las razones expuestas en los fundamentos y las que podrá dar el miembro informante, esta Comisión aconseja la aprobación del siguiente texto único:</text:p>
      <text:p text:style-name="P7"/>
      <text:p text:style-name="P7">LA LEGISLATURA DE LA PROVINCIA DE SANTA FE</text:p>
      <text:p text:style-name="P7">SANCIONA CON FUERZA DE</text:p>
      <text:p text:style-name="P7">LEY:</text:p>
      <text:p text:style-name="P9"><text:span text:style-name="Fuente_20_de_20_párrafo_20_predeter."><text:span text:style-name="T27"/></text:span></text:p>
      <text:p text:style-name="DICTAMEN"><text:span text:style-name="Fuente_20_de_20_párrafo_20_predeter."><text:span text:style-name="T18">ARTÍCULO 1 - </text:span></text:span><text:span text:style-name="Fuente_20_de_20_párrafo_20_predeter."><text:span text:style-name="T19">Modifícase el </text:span></text:span><text:span text:style-name="Fuente_20_de_20_párrafo_20_predeter."><text:span text:style-name="T21">A</text:span></text:span><text:span text:style-name="Fuente_20_de_20_párrafo_20_predeter."><text:span text:style-name="T19">rtículo 1 de la Ley 11102, el que queda redactado de la siguiente manera:</text:span></text:span></text:p>
      <text:p text:style-name="DICTAMEN"/>
      <text:p text:style-name="DICTAMEN">“ARTÍCULO 1<text:span text:style-name="T29">°</text:span>.- Todo inmueble destinado a vivienda, y lote servido de infraestructura construido en jurisdicción provincial financiado por el Fondo Nacional de la Vivienda, Fondos Provincial de Vivienda u otra financiación dispuesta por <text:span text:style-name="T39">el Estado Nacional, Provincial o Municipal</text:span><text:span text:style-name="T38"> </text:span>que tengan como fin planes habitacionales sociales, adjudicado en propiedad y efectivamente ocupado por su adjudicatario o sus ocupantes de forma pacífica por un plazo no menor de dos <text:span text:style-name="T34">(2) </text:span>años inmediatos anteriores a la vigencia de la presente Ley, deberá ser escriturado a favor de los mismos en el marco de la Ley 12953 y su modificatoria Ley 13457.”</text:p>
      <text:p text:style-name="DICTAMEN"/>
      <text:p text:style-name="DICTAMEN"><text:span text:style-name="Fuente_20_de_20_párrafo_20_predeter."><text:span text:style-name="T18">ARTÍCULO 2 -</text:span></text:span><text:span text:style-name="Fuente_20_de_20_párrafo_20_predeter."><text:span text:style-name="T19"> Modifícase el </text:span></text:span><text:span text:style-name="Fuente_20_de_20_párrafo_20_predeter."><text:span text:style-name="T22">A</text:span></text:span><text:span text:style-name="Fuente_20_de_20_párrafo_20_predeter."><text:span text:style-name="T19">rtículo 2 de la Ley 11102, el que queda redactado de la siguiente manera:</text:span></text:span></text:p>
      <text:p text:style-name="DICTAMEN"><text:soft-page-break/></text:p>
      <text:p text:style-name="DICTAMEN">“ARTÍCULO 2<text:span text:style-name="T30">°</text:span>.- El precio definitivo será determinado por la Dirección Provincial de Vivienda y Urbanismo, Municipalidades y Comunas o Institutos Autárquicos de Vivienda, q<text:span text:style-name="T42">u</text:span>e cuentan con personal idóneo en la materia y según <text:span text:style-name="T42">las </text:span>resoluciones pertinentes. A estos efectos, podrá reducir los valores cuando los mismos sean superiores a los de<text:span text:style-name="T43">l</text:span> mercado. Los reajustes se efectuarán por la Dirección Provincial de Vivienda y Urbanismo, Municipalidades, Comunas o Institutos Autárquicos de Vivienda cuando lo estime necesario.”</text:p>
      <text:p text:style-name="DICTAMEN"/>
      <text:p text:style-name="DICTAMEN"><text:span text:style-name="Fuente_20_de_20_párrafo_20_predeter."><text:span text:style-name="T18">ARTÍCULO 3 - </text:span></text:span><text:span text:style-name="Fuente_20_de_20_párrafo_20_predeter."><text:span text:style-name="T19">Modifícase el </text:span></text:span><text:span text:style-name="Fuente_20_de_20_párrafo_20_predeter."><text:span text:style-name="T23">A</text:span></text:span><text:span text:style-name="Fuente_20_de_20_párrafo_20_predeter."><text:span text:style-name="T19">rtículo 3 de la Ley 11102, el que queda redactado de la siguiente manera:</text:span></text:span></text:p>
      <text:p text:style-name="DICTAMEN"/>
      <text:p text:style-name="P11">“ARTÍCULO 3<text:span text:style-name="T31">°</text:span>.- La Dirección Provincial de Vivienda y Urbanismo, Municipalidades, Comunas o Institutos Autárquicos de Vivienda, deberán realizar todas las gestiones previas necesarias para que puedan extenderse las escrituras traslativas del dominio a las que se refiere el <text:span text:style-name="T43">A</text:span>rtículo 1, en el menor tiempo posible, a contar de<text:span text:style-name="T41">sde</text:span> su entrada en vigencia.</text:p>
      <text:p text:style-name="P11"><text:span text:style-name="T39">P</text:span>ara el supuesto que hayan quedado pendiente trabajos, obras, planos, o cualquier otra gestión a cargo de las empresas constructoras de los complejos habitacionales,<text:span text:style-name="T36"> </text:span>deberán intimar a los obligados, y ante su incumplimiento, procederá<text:span text:style-name="T45">n</text:span> a realizar directamente el trabajo pendiente cuyo costo será oportunamente requerido a la empresa morosa, bajo apercibimiento de ser demandada judicialmente.”</text:p>
      <text:p text:style-name="DICTAMEN"/>
      <text:p text:style-name="DICTAMEN"><text:span text:style-name="Fuente_20_de_20_párrafo_20_predeter."><text:span text:style-name="T18">ARTÍCULO </text:span></text:span><text:span text:style-name="Fuente_20_de_20_párrafo_20_predeter."><text:span text:style-name="T26">4</text:span></text:span><text:span text:style-name="Fuente_20_de_20_párrafo_20_predeter."><text:span text:style-name="T18"> - </text:span></text:span><text:span text:style-name="Fuente_20_de_20_párrafo_20_predeter."><text:span text:style-name="T19">Modifícase el </text:span></text:span><text:span text:style-name="Fuente_20_de_20_párrafo_20_predeter."><text:span text:style-name="T24">A</text:span></text:span><text:span text:style-name="Fuente_20_de_20_párrafo_20_predeter."><text:span text:style-name="T19">rtículo 4 de la Ley 11102, el que queda redactado de la siguiente manera:</text:span></text:span></text:p>
      <text:p text:style-name="DICTAMEN"/>
      <text:p text:style-name="P12">“ARTÍCULO 4<text:span text:style-name="T32">°</text:span>.- Las escrituras de transferencia de dominio y de gravámenes serán realizadas por:</text:p>
      <text:p text:style-name="P12"/>
      <text:p text:style-name="P12">a) La Escribanía de Gobierno de la Provincia;</text:p>
      <text:p text:style-name="P12"><text:soft-page-break/>b) <text:span text:style-name="T39">Profesionales de la escribanía</text:span> designados por el Colegio de Escribanos <text:s/>según convenio firmado por el Colegio y la Dirección Provincial de Vivienda y Urbanismo, los que percibirán como honorarios el veinte por ciento <text:span text:style-name="T37">(</text:span>20%<text:span text:style-name="T37">)</text:span> de las sumas que les corresponderían según normas arancelarias comunes. <text:span text:style-name="T37">Invítase</text:span> a las Municipalidades y Comunas a rubricar convenios<text:span text:style-name="T38"> con el Colegio de Escribanos e</text:span>n iguales términos al existente con la Dirección Provincial de Vivienda y Urbanismo; y,</text:p>
      <text:p text:style-name="P12">c) <text:span text:style-name="T40">Profesionales de la escribanía</text:span> de la Dirección Provincial de Vivienda y Urbanismo. A esos efectos, se procederá a crear un Registro de Contratos Públicos para uso exclusivo de la DPVyU el que otorgará, en favor de los adjudicatarios, escrituras libres de gastos y honorarios.”</text:p>
      <text:p text:style-name="DICTAMEN"/>
      <text:p text:style-name="DICTAMEN"><text:span text:style-name="Fuente_20_de_20_párrafo_20_predeter."><text:span text:style-name="T18">ARTÍCULO 5 - </text:span></text:span><text:span text:style-name="Fuente_20_de_20_párrafo_20_predeter."><text:span text:style-name="T19">Modifícase el </text:span></text:span><text:span text:style-name="Fuente_20_de_20_párrafo_20_predeter."><text:span text:style-name="T24">A</text:span></text:span><text:span text:style-name="Fuente_20_de_20_párrafo_20_predeter."><text:span text:style-name="T19">rtículo 5 de Ley 11102, el que queda redactado de la siguiente manera:</text:span></text:span></text:p>
      <text:p text:style-name="DICTAMEN"/>
      <text:p text:style-name="P12">“ARTÍCULO 5<text:span text:style-name="T32">°</text:span>.- A los fines del cumplimiento del artículo anterior, créase un fondo destinado a atender las necesidades derivadas del otorgamiento de las escrituras, el cual se integrará por una contribución <text:span text:style-name="T37">solidaria y obligatoria </text:span>equivalente al tres por ciento <text:span text:style-name="T37">(</text:span>3%) del valor de la unidad JUS prevista en el <text:span text:style-name="T44">A</text:span>rtículo 32 de la Ley 6767 y modificatorias, por cada acto escrutario a ser otorgado, y a cargo de los otorgantes de la mismas.</text:p>
      <text:p text:style-name="P12">Dicho fondo será recaudado y administrado por el Colegio de Escribanos en cada circunscripción, siendo los mismos afectados exclusivamente a la escrituraciones de los planes de viviendas sociales y lotes servidos de infraestructura ejecutadas por la Dirección Provincial de Vivienda y Urbanismo, Municipalidades, Comunas o Institutos Autárquicos de Vivienda.</text:p>
      <text:p text:style-name="P12">Los intereses o rentas que se obtengan de la Administración del Fondo, serán integrados al mismo.</text:p>
      <text:p text:style-name="P12">De quedar al cierre anual fondos remanentes, deberán ser girados a la Dirección Provincial de Vivienda y Urbanismo con destino exclusivo a planes de solución habitacional.”</text:p>
      <text:p text:style-name="DICTAMEN"/>
      <text:p text:style-name="DICTAMEN"><text:soft-page-break/><text:span text:style-name="Fuente_20_de_20_párrafo_20_predeter."><text:span text:style-name="T18">ARTÍCULO 6 - </text:span></text:span><text:span text:style-name="Fuente_20_de_20_párrafo_20_predeter."><text:span text:style-name="T19">Modifícase el </text:span></text:span><text:span text:style-name="Fuente_20_de_20_párrafo_20_predeter."><text:span text:style-name="T25">A</text:span></text:span><text:span text:style-name="Fuente_20_de_20_párrafo_20_predeter."><text:span text:style-name="T19">rt</text:span></text:span><text:span text:style-name="Fuente_20_de_20_párrafo_20_predeter."><text:span text:style-name="T20">í</text:span></text:span><text:span text:style-name="Fuente_20_de_20_párrafo_20_predeter."><text:span text:style-name="T19">culo 8 de la Ley 11102, el que queda redactado de la siguiente manera:</text:span></text:span></text:p>
      <text:p text:style-name="DICTAMEN"/>
      <text:p text:style-name="DICTAMEN">“ARTÍCULO <text:span text:style-name="T28">8</text:span><text:span text:style-name="T33">°</text:span><text:span text:style-name="T28">.</text:span>- Establécese la desgravación impositiva determinada por la legislación vigente para los planes habitacionales construidos en jurisdicción provincial bajo el régimen de la Dirección Provincial de Vivienda y Urbanismo, Municipalidades, Comunas o Institutos Autárquicos de vivienda, a los fines de facilitar económicamente sus adjudicaciones y para mejor cumplimiento de sus propósitos sociales.”</text:p>
      <text:p text:style-name="DICTAMEN"><text:span text:style-name="Fuente_20_de_20_párrafo_20_predeter."/></text:p>
      <text:p text:style-name="DICTAMEN"><text:span text:style-name="Fuente_20_de_20_párrafo_20_predeter."><text:span text:style-name="T17">ARTÍCULO 7 - </text:span></text:span><text:span text:style-name="Fuente_20_de_20_párrafo_20_predeter."><text:span text:style-name="T16">Comuníquese al Poder Ejecutivo.</text:span></text:span></text:p>
      <text:p text:style-name="P8"><text:span text:style-name="Fuente_20_de_20_párrafo_20_predeter."><text:span text:style-name="T15"/></text:span></text:p>
      <text:p text:style-name="Encabezado_20_y_20_firmas_20_dictamen">Sala de la Comisión, <text:span text:style-name="T40">20 </text:span><text:span text:style-name="T4">de </text:span><text:span text:style-name="T40">octubre </text:span><text:span text:style-name="T4">de 2022.</text:span></text:p>
      <text:p text:style-name="P15">FIRMANTES: BLANCO – MAHMUD – LENCI – ESPÍNDOLA – RUBEO – SOLA – BOSCAROL – BERMÚDEZ. 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0:32.266582121</meta:creation-date>
    <meta:editing-duration>PT4H57M26S</meta:editing-duration>
    <meta:editing-cycles>80</meta:editing-cycles>
    <meta:generator>LibreOffice/7.3.5.2$Linux_X86_64 LibreOffice_project/30$Build-2</meta:generator>
    <dc:date>2022-10-20T12:44:58.869385453</dc:date>
    <meta:print-date>2022-08-29T10:42:11.596452102</meta:print-date>
    <meta:document-statistic meta:table-count="0" meta:image-count="1" meta:object-count="0" meta:page-count="4" meta:paragraph-count="33" meta:word-count="1019" meta:character-count="6474" meta:non-whitespace-character-count="5473"/>
  </office:meta>
</office:document-meta>
</file>